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text-align="end" fo:line-height="0.3333in"/>
      <style:text-properties style:font-name="Times New Roman" style:font-name-asian="標楷體" style:font-name-complex="Times New Roman" style:letter-kerning="false" style:font-size-complex="14pt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5784in" style:use-optimal-column-width="false"/>
    </style:style>
    <style:style style:name="Table7" style:family="table">
      <style:table-properties style:width="6.0048in" fo:margin-left="0in" table:align="center"/>
    </style:style>
    <style:style style:name="TableRow17" style:family="table-row">
      <style:table-row-properties style:min-row-height="0.048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style:font-name-complex="Arial Unicode MS" style:letter-kerning="false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152in" fo:text-indent="-0.0152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24" style:parent-style-name="內文" style:family="paragraph">
      <style:paragraph-properties fo:text-align="justify" fo:margin-left="0.0152in" fo:text-indent="-0.0152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25" style:parent-style-name="內文" style:family="paragraph">
      <style:paragraph-properties fo:text-align="justify" fo:margin-left="0.0152in" fo:text-indent="-0.0152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Row26" style:family="table-row">
      <style:table-row-properties style:min-row-height="0.0486in" style:use-optimal-row-height="false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style:font-name-complex="Arial Unicode MS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margin-left="0.0152in" fo:text-indent="-0.0152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32" style:parent-style-name="內文" style:family="paragraph">
      <style:paragraph-properties fo:widows="2" fo:orphans="2" fo:text-align="justify" fo:margin-left="0.0152in" fo:text-indent="-0.0152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TableRow33" style:family="table-row">
      <style:table-row-properties style:min-row-height="0.048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Arial Unicode MS" style:letter-kerning="false" style:font-size-complex="12pt"/>
    </style:style>
    <style:style style:name="TableRow38" style:family="table-row">
      <style:table-row-properties style:min-row-height="0.04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TableRow43" style:family="table-row">
      <style:table-row-properties style:min-row-height="0.048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TableRow58" style:family="table-row">
      <style:table-row-properties style:min-row-height="0.70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TableRow64" style:family="table-row">
      <style:table-row-properties style:min-row-height="0.1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/>
      <style:text-properties style:font-name="標楷體" style:font-name-asian="標楷體" style:font-name-complex="Arial Unicode MS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/>
      <style:text-properties style:font-name="標楷體" style:font-name-asian="標楷體" style:font-name-complex="Arial Unicode MS" style:letter-kerning="false" style:font-size-complex="12pt"/>
    </style:style>
    <style:style style:name="TableRow73" style:family="table-row">
      <style:table-row-properties style:min-row-height="0.77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TableRow79" style:family="table-row">
      <style:table-row-properties style:min-row-height="0.117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117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Row107" style:family="table-row">
      <style:table-row-properties style:min-row-height="0.1173in" style:use-optimal-row-height="false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Row117" style:family="table-row">
      <style:table-row-properties style:min-row-height="0.1173in" style:use-optimal-row-height="false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Row127" style:family="table-row">
      <style:table-row-properties style:min-row-height="0.61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TableRow136" style:family="table-row">
      <style:table-row-properties style:min-row-height="0.5875in" style:use-optimal-row-height="false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Arial Unicode MS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8480" draw:id="id0" draw:style-name="a0" draw:name="文字方塊 8" text:anchor-type="paragraph" svg:x="5.53125in" svg:y="-0.27083in" svg:width="0.77083in" svg:height="0.30208in" style:rel-width="scale" style:rel-height="scale"><draw:text-box><text:p text:style-name="P3">附件</text:p></draw:text-box><svg:title/><svg:desc/></draw:frame></text:span><text:span text:style-name="T4">NTU Beyond Borders</text:span><text:span text:style-name="T5">申請書（學務處）</text:span></text:p>
      <text:p text:style-name="P6">執行區間：＿＿＿＿（課外組填寫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h text:style-name="P19" text:outline-level="4">申請類別</text:h>
          </table:table-cell>
          <table:table-cell table:style-name="TableCell20" table:number-columns-spanned="4">
            <text:h text:style-name="P21" text:outline-level="4">□國際交流活動</text:h>
          </table:table-cell>
          <table:covered-table-cell/>
          <table:covered-table-cell/>
          <table:covered-table-cell/>
          <table:table-cell table:style-name="TableCell22" table:number-columns-spanned="4">
            <text:h text:style-name="P23" text:outline-level="4">□社團專業交流</text:h>
            <text:h text:style-name="P24" text:outline-level="4">□國際性論壇</text:h>
            <text:h text:style-name="P25" text:outline-level="4">□國際性競賽</text:h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h text:style-name="P27" text:outline-level="4"/>
          </table:covered-table-cell>
          <table:table-cell table:style-name="TableCell28" table:number-columns-spanned="4">
            <text:h text:style-name="P29" text:outline-level="4">□國際志工服務</text:h>
          </table:table-cell>
          <table:covered-table-cell/>
          <table:covered-table-cell/>
          <table:covered-table-cell/>
          <table:table-cell table:style-name="TableCell30" table:number-columns-spanned="4">
            <text:h text:style-name="P31" text:outline-level="4">□新增服務地點</text:h>
            <text:h text:style-name="P32" text:outline-level="4">□現有服務地點</text:h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h text:style-name="P35" text:outline-level="4">社團名稱</text:h>
          </table:table-cell>
          <table:table-cell table:style-name="TableCell36" table:number-columns-spanned="8">
            <text:h text:style-name="P37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h text:style-name="P40" text:outline-level="4">計畫名稱</text:h>
          </table:table-cell>
          <table:table-cell table:style-name="TableCell41" table:number-columns-spanned="8">
            <text:h text:style-name="P4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h text:style-name="P45" text:outline-level="4">活動日期</text:h>
          </table:table-cell>
          <table:table-cell table:style-name="TableCell46" table:number-columns-spanned="8">
            <text:h text:style-name="P47" text:outline-level="4">＿＿年＿＿月＿＿日至＿＿年＿＿月＿＿日，共＿＿日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h text:style-name="P50" text:outline-level="4">參與人數</text:h>
          </table:table-cell>
          <table:table-cell table:style-name="TableCell51" table:number-columns-spanned="8">
            <text:h text:style-name="P52" text:outline-level="4">本校共<text:s text:c="10"/>人<text:s text:c="2"/>(老師____人、學生____人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h text:style-name="P55" text:outline-level="4">實施地點</text:h>
          </table:table-cell>
          <table:table-cell table:style-name="TableCell56" table:number-columns-spanned="8">
            <text:h text:style-name="P57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h text:style-name="P60" text:outline-level="4">計畫摘要</text:h>
            <text:h text:style-name="P61" text:outline-level="4">（限100字）</text:h>
          </table:table-cell>
          <table:table-cell table:style-name="TableCell62" table:number-columns-spanned="8">
            <text:h text:style-name="P63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h text:style-name="P66" text:outline-level="4">活動總預算</text:h>
          </table:table-cell>
          <table:table-cell table:style-name="TableCell67" table:number-columns-spanned="2">
            <text:h text:style-name="P68" text:outline-level="4"/>
          </table:table-cell>
          <table:covered-table-cell/>
          <table:table-cell table:style-name="TableCell69" table:number-columns-spanned="5">
            <text:h text:style-name="P70" text:outline-level="4">欲向本專案<text:line-break/>申請金額</text:h>
          </table:table-cell>
          <table:covered-table-cell/>
          <table:covered-table-cell/>
          <table:covered-table-cell/>
          <table:covered-table-cell/>
          <table:table-cell table:style-name="TableCell71">
            <text:h text:style-name="P72" text:outline-level="4"/>
          </table:table-cell>
        </table:table-row>
        <table:table-row table:style-name="TableRow73">
          <table:table-cell table:style-name="TableCell74">
            <text:h text:style-name="P75" text:outline-level="4">預期成效</text:h>
            <text:h text:style-name="P76" text:outline-level="4">（限100字）</text:h>
          </table:table-cell>
          <table:table-cell table:style-name="TableCell77" table:number-columns-spanned="8">
            <text:h text:style-name="P78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h text:style-name="P81" text:outline-level="4">文件檢核表</text:h>
          </table:table-cell>
          <table:table-cell table:style-name="TableCell82" table:number-columns-spanned="8">
            <text:h text:style-name="P83" text:outline-level="4"><text:span text:style-name="T84">□</text:span><text:span text:style-name="T85">學生社團活動申請表（活動編號：＿＿＿＿＿）</text:span></text:h>
            <text:h text:style-name="P86" text:outline-level="4">□NTU Beyond Borders申請書（學務處）</text:h>
            <text:h text:style-name="P87" text:outline-level="4">□活動企劃書</text:h>
            <text:h text:style-name="P88" text:outline-level="4">□校安中心校園安全守護網</text:h>
            <text:h text:style-name="P89" text:outline-level="4">□課外組社團活動安全須知</text:h>
            <text:h text:style-name="P90" text:outline-level="4"><text:span text:style-name="T91">□</text:span><text:span text:style-name="T92">課外活動申請聲明書</text:span></text:h>
            <text:h text:style-name="P93" text:outline-level="4"><text:span text:style-name="T94">□</text:span><text:span text:style-name="T95">知情同意書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h text:style-name="P98" text:outline-level="4">聯絡人</text:h>
          </table:table-cell>
          <table:table-cell table:style-name="TableCell99">
            <text:h text:style-name="P100" text:outline-level="4">姓名</text:h>
          </table:table-cell>
          <table:table-cell table:style-name="TableCell101" table:number-columns-spanned="4">
            <text:h text:style-name="P102" text:outline-level="4"/>
          </table:table-cell>
          <table:covered-table-cell/>
          <table:covered-table-cell/>
          <table:covered-table-cell/>
          <table:table-cell table:style-name="TableCell103">
            <text:h text:style-name="P104" text:outline-level="4">姓名</text:h>
          </table:table-cell>
          <table:table-cell table:style-name="TableCell105" table:number-columns-spanned="2">
            <text:h text:style-name="P106" text:outline-level="4"/>
          </table:table-cell>
          <table:covered-table-cell/>
        </table:table-row>
        <table:table-row table:style-name="TableRow107">
          <table:covered-table-cell>
            <text:h text:style-name="P108" text:outline-level="4"/>
          </table:covered-table-cell>
          <table:table-cell table:style-name="TableCell109">
            <text:h text:style-name="P110" text:outline-level="4">學號</text:h>
          </table:table-cell>
          <table:table-cell table:style-name="TableCell111" table:number-columns-spanned="4">
            <text:h text:style-name="P112" text:outline-level="4"/>
          </table:table-cell>
          <table:covered-table-cell/>
          <table:covered-table-cell/>
          <table:covered-table-cell/>
          <table:table-cell table:style-name="TableCell113">
            <text:h text:style-name="P114" text:outline-level="4">學號</text:h>
          </table:table-cell>
          <table:table-cell table:style-name="TableCell115" table:number-columns-spanned="2">
            <text:h text:style-name="P116" text:outline-level="4"/>
          </table:table-cell>
          <table:covered-table-cell/>
        </table:table-row>
        <table:table-row table:style-name="TableRow117">
          <table:covered-table-cell>
            <text:h text:style-name="P118" text:outline-level="4"/>
          </table:covered-table-cell>
          <table:table-cell table:style-name="TableCell119">
            <text:h text:style-name="P120" text:outline-level="4">電話</text:h>
          </table:table-cell>
          <table:table-cell table:style-name="TableCell121" table:number-columns-spanned="4">
            <text:h text:style-name="P122" text:outline-level="4"/>
          </table:table-cell>
          <table:covered-table-cell/>
          <table:covered-table-cell/>
          <table:covered-table-cell/>
          <table:table-cell table:style-name="TableCell123">
            <text:h text:style-name="P124" text:outline-level="4">電話</text:h>
          </table:table-cell>
          <table:table-cell table:style-name="TableCell125" table:number-columns-spanned="2">
            <text:h text:style-name="P126" text:outline-level="4"/>
          </table:table-cell>
          <table:covered-table-cell/>
        </table:table-row>
        <table:table-row table:style-name="TableRow127">
          <table:table-cell table:style-name="TableCell128" table:number-rows-spanned="2">
            <text:h text:style-name="P129" text:outline-level="4">社章</text:h>
          </table:table-cell>
          <table:table-cell table:style-name="TableCell130" table:number-columns-spanned="3" table:number-rows-spanned="2">
            <text:h text:style-name="P131" text:outline-level="4"/>
          </table:table-cell>
          <table:covered-table-cell/>
          <table:covered-table-cell/>
          <table:table-cell table:style-name="TableCell132" table:number-columns-spanned="4">
            <text:h text:style-name="P133" text:outline-level="4">社團負責人<text:line-break/>簽章</text:h>
          </table:table-cell>
          <table:covered-table-cell/>
          <table:covered-table-cell/>
          <table:covered-table-cell/>
          <table:table-cell table:style-name="TableCell134">
            <text:h text:style-name="P135" text:outline-level="4"/>
          </table:table-cell>
        </table:table-row>
        <table:table-row table:style-name="TableRow136">
          <table:covered-table-cell>
            <text:h text:style-name="P137" text:outline-level="4"/>
          </table:covered-table-cell>
          <table:covered-table-cell>
            <text:h text:style-name="P138" text:outline-level="4"/>
          </table:covered-table-cell>
          <table:covered-table-cell/>
          <table:covered-table-cell/>
          <table:table-cell table:style-name="TableCell139" table:number-columns-spanned="4">
            <text:h text:style-name="P140" text:outline-level="4">社團指導老師<text:line-break/>簽章</text:h>
          </table:table-cell>
          <table:covered-table-cell/>
          <table:covered-table-cell/>
          <table:covered-table-cell/>
          <table:table-cell table:style-name="TableCell141">
            <text:h text:style-name="P142" text:outline-level="4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3T11:33:00Z</meta:creation-date>
    <dc:date>2025-10-23T11:33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